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fo:line-height="2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fo:line-height="2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Akapit_20_z_20_listą">
      <style:paragraph-properties fo:margin-left="0cm" fo:margin-right="0cm" fo:margin-top="0cm" fo:margin-bottom="0cm" style:line-height-at-least="0.176cm" fo:text-align="end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Akapit_20_z_20_listą">
      <style:paragraph-properties fo:margin-left="0cm" fo:margin-right="0cm" fo:margin-top="0cm" fo:margin-bottom="0cm" fo:line-height="200%" fo:text-indent="0cm" style:auto-text-indent="false" style:text-autospace="none"/>
    </style:style>
    <style:style style:name="P10" style:family="paragraph" style:parent-style-name="Akapit_20_z_20_listą">
      <style:paragraph-properties fo:margin-left="0cm" fo:margin-right="0cm" fo:margin-top="0cm" fo:margin-bottom="0cm" fo:line-height="200%" fo:text-align="justify" style:justify-single-word="false" fo:text-indent="0cm" style:auto-text-indent="false" style:text-autospace="none"/>
    </style:style>
    <style:style style:name="P11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</style:style>
    <style:style style:name="P12" style:family="paragraph" style:parent-style-name="Akapit_20_z_20_listą">
      <style:paragraph-properties fo:margin-left="0cm" fo:margin-right="0cm" fo:margin-top="0cm" fo:margin-bottom="0cm" style:line-height-at-least="0.176cm" fo:text-align="end" style:justify-single-word="false" fo:text-indent="0cm" style:auto-text-indent="false" style:text-autospace="none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color="#444444" fo:font-size="10pt" style:font-size-asian="10pt" style:font-name-complex="Times New Roman" style:font-size-complex="10pt"/>
    </style:style>
    <style:style style:name="T4" style:family="text">
      <style:text-properties fo:color="#444444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</text:span><text:span text:style-name="T2"> </text:span><text:span text:style-name="T1">2:</text:span><text:span text:style-name="T2"> </text:span><text:span text:style-name="T1">Wzór</text:span><text:span text:style-name="T2"> </text:span><text:span text:style-name="T3">zgody</text:span><text:span text:style-name="T4"> </text:span><text:span text:style-name="T3">rodzica</text:span><text:span text:style-name="T4"> </text:span><text:span text:style-name="T3">lub</text:span><text:span text:style-name="T4"> </text:span><text:span text:style-name="T3">opiekuna</text:span><text:span text:style-name="T4"> </text:span><text:span text:style-name="T3">prawnego</text:span><text:span text:style-name="T4"> </text:span><text:span text:style-name="T3">na</text:span><text:span text:style-name="T4"> </text:span><text:span text:style-name="T3">udział</text:span><text:span text:style-name="T4"> </text:span><text:span text:style-name="T3">w</text:span><text:span text:style-name="T4"> </text:span><text:span text:style-name="T3">Rekreacyjnym</text:span><text:span text:style-name="T4"> </text:span><text:span text:style-name="T3">Rajdzie</text:span><text:span text:style-name="T4"> </text:span><text:span text:style-name="T3">Rowerowym</text:span></text:p>
      <text:p text:style-name="P2"/>
      <text:p text:style-name="P2"/>
      <text:p text:style-name="P4"/>
      <text:p text:style-name="P9"><text:span text:style-name="T5">Imię</text:span><text:span text:style-name="T6"> </text:span><text:span text:style-name="T5">i</text:span><text:span text:style-name="T6"> </text:span><text:span text:style-name="T5">nazwisko</text:span><text:span text:style-name="T6"> </text:span><text:span text:style-name="T5">rodzica:</text:span><text:span text:style-name="T6"> ……</text:span><text:span text:style-name="T5">.</text:span><text:span text:style-name="T6">……</text:span><text:span text:style-name="T5">.</text:span><text:span text:style-name="T6">……</text:span><text:span text:style-name="T5">.</text:span><text:span text:style-name="T6">……</text:span><text:span text:style-name="T5">.</text:span><text:span text:style-name="T6">……</text:span><text:span text:style-name="T5">.</text:span><text:span text:style-name="T6">……</text:span><text:span text:style-name="T5">.</text:span><text:span text:style-name="T6">…</text:span><text:span text:style-name="T5">.</text:span><text:span text:style-name="T6">…</text:span><text:span text:style-name="T5">.</text:span><text:span text:style-name="T6">……</text:span><text:span text:style-name="T5">.</text:span></text:p>
      <text:p text:style-name="P9"><text:span text:style-name="T5"/></text:p>
      <text:p text:style-name="P7"/>
      <text:p text:style-name="P7"/>
      <text:p text:style-name="P11"><text:span text:style-name="T7">Zgoda</text:span><text:span text:style-name="T9"> </text:span><text:span text:style-name="T7">rodzica</text:span><text:span text:style-name="T9"> </text:span><text:span text:style-name="T8">lub</text:span><text:span text:style-name="T10"> </text:span><text:span text:style-name="T8">opiekuna</text:span><text:span text:style-name="T10"> </text:span><text:span text:style-name="T8">prawnego</text:span><text:span text:style-name="T10"> </text:span><text:span text:style-name="T8">na</text:span><text:span text:style-name="T10"> </text:span><text:span text:style-name="T8">udział</text:span><text:span text:style-name="T10"> </text:span><text:span text:style-name="T8">w</text:span><text:span text:style-name="T10"> </text:span><text:span text:style-name="T7">Rekreacyjnym</text:span><text:span text:style-name="T9"> </text:span><text:span text:style-name="T8">Rajdzie</text:span><text:span text:style-name="T9"> </text:span><text:span text:style-name="T7">Rowerowym</text:span></text:p>
      <text:p text:style-name="P7"/>
      <text:p text:style-name="P4"/>
      <text:p text:style-name="P10"><text:span text:style-name="T5">Wyrażam</text:span><text:span text:style-name="T6"> </text:span><text:span text:style-name="T5">zgodę</text:span><text:span text:style-name="T6"> </text:span><text:span text:style-name="T5">na</text:span><text:span text:style-name="T6"> </text:span><text:span text:style-name="T5">udział</text:span><text:span text:style-name="T6"> </text:span><text:span text:style-name="T5">mojego</text:span><text:span text:style-name="T6"> </text:span><text:span text:style-name="T5">dziecka</text:span><text:span text:style-name="T6"> </text:span><text:span text:style-name="T5">(imię</text:span><text:span text:style-name="T6"> </text:span><text:span text:style-name="T5">i</text:span><text:span text:style-name="T6"> </text:span><text:span text:style-name="T5">nazwisko</text:span><text:span text:style-name="T6"> </text:span><text:span text:style-name="T5">dziecka)</text:span><text:span text:style-name="T6">………… ……</text:span><text:span text:style-name="T5">.</text:span><text:span text:style-name="T6">……</text:span><text:span text:style-name="T5">.</text:span><text:span text:style-name="T6">……………………………</text:span><text:span text:style-name="T5">,</text:span><text:span text:style-name="T6"> </text:span></text:p>
      <text:p text:style-name="P10"><text:span text:style-name="T6"><text:s/></text:span><text:span text:style-name="T5">na</text:span><text:span text:style-name="T6"> </text:span><text:span text:style-name="T5">udział</text:span><text:span text:style-name="T6"> </text:span><text:span text:style-name="T5">w</text:span><text:span text:style-name="T6"> </text:span><text:span text:style-name="T5">26.</text:span><text:span text:style-name="T6"> </text:span><text:span text:style-name="T5">Rekreacyjnym</text:span><text:span text:style-name="T6"> </text:span><text:span text:style-name="T5">Rajdzie</text:span><text:span text:style-name="T6"> </text:span><text:span text:style-name="T5">Rowerowym,</text:span><text:span text:style-name="T6"> </text:span><text:span text:style-name="T5">który</text:span><text:span text:style-name="T6"> </text:span><text:span text:style-name="T5">odbędzie</text:span><text:span text:style-name="T6"> </text:span><text:span text:style-name="T5">się </text:span><text:span text:style-name="T6">17 maja </text:span><text:span text:style-name="T5">2025</text:span><text:span text:style-name="T6"> </text:span><text:span text:style-name="T5">r.,</text:span><text:span text:style-name="T6"> </text:span><text:span text:style-name="T5">i</text:span><text:span text:style-name="T6"> </text:span><text:span text:style-name="T5">którego</text:span><text:span text:style-name="T6"> </text:span><text:span text:style-name="T5">organizatorem</text:span><text:span text:style-name="T6"> </text:span><text:span text:style-name="T5">jest</text:span><text:span text:style-name="T6"> </text:span><text:span text:style-name="T5">Urząd</text:span><text:span text:style-name="T6"> </text:span><text:span text:style-name="T5">Miejski</text:span><text:span text:style-name="T6"> </text:span><text:span text:style-name="T5">w</text:span><text:span text:style-name="T6"> </text:span><text:span text:style-name="T5">Ziębicach.</text:span></text:p>
      <text:p text:style-name="P5"/>
      <text:p text:style-name="P10"><text:span text:style-name="T5">Oświadczam,</text:span><text:span text:style-name="T6"> </text:span><text:span text:style-name="T5">że</text:span><text:span text:style-name="T6"> </text:span><text:span text:style-name="T5">zapoznałem/am</text:span><text:span text:style-name="T6"> </text:span><text:span text:style-name="T5">się</text:span><text:span text:style-name="T6"> </text:span><text:span text:style-name="T5">z</text:span><text:span text:style-name="T6"> </text:span><text:span text:style-name="T5">Regulaminem</text:span><text:span text:style-name="T6"> </text:span><text:span text:style-name="T5">udziału</text:span><text:span text:style-name="T6"> </text:span><text:span text:style-name="T5">w</text:span><text:span text:style-name="T6"> </text:span><text:span text:style-name="T5">26.</text:span><text:span text:style-name="T6"> </text:span><text:span text:style-name="T5">Rekreacyjnym</text:span><text:span text:style-name="T6"> </text:span><text:span text:style-name="T5">Rajdzie</text:span><text:span text:style-name="T6"> </text:span><text:span text:style-name="T5">Rowerowym</text:span><text:span text:style-name="T6"> </text:span><text:span text:style-name="T5">organizowanym</text:span><text:span text:style-name="T6"> </text:span><text:span text:style-name="T5">przez</text:span><text:span text:style-name="T6"> </text:span><text:span text:style-name="T5">Urząd</text:span><text:span text:style-name="T6"> </text:span><text:span text:style-name="T5">Miejski</text:span><text:span text:style-name="T6"> </text:span><text:span text:style-name="T5">w</text:span><text:span text:style-name="T6"> </text:span><text:span text:style-name="T5">Ziębicach</text:span><text:span text:style-name="T6"> </text:span><text:span text:style-name="T5">i</text:span><text:span text:style-name="T6"> </text:span><text:span text:style-name="T5">przyjmuję</text:span><text:span text:style-name="T6"> </text:span><text:span text:style-name="T5">jego</text:span><text:span text:style-name="T6"> </text:span><text:span text:style-name="T5">zapisy</text:span><text:span text:style-name="T6"> </text:span><text:span text:style-name="T5">do</text:span><text:span text:style-name="T6"> </text:span><text:span text:style-name="T5">wiadomości</text:span><text:span text:style-name="T6"> </text:span><text:span text:style-name="T5">i</text:span><text:span text:style-name="T6"> </text:span><text:span text:style-name="T5">do</text:span><text:span text:style-name="T6"> </text:span><text:span text:style-name="T5">stosowania.</text:span></text:p>
      <text:p text:style-name="P6"/>
      <text:p text:style-name="P6"/>
      <text:p text:style-name="P3"/>
      <text:p text:style-name="P8">…………………………………………</text:p>
      <text:p text:style-name="P12"><text:span text:style-name="T5">Data</text:span><text:span text:style-name="T6"> </text:span><text:span text:style-name="T5">i</text:span><text:span text:style-name="T6"> </text:span><text:span text:style-name="T5">podpis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4:51:03.76</meta:creation-date>
    <dc:date>2025-04-30T10:32:26.77</dc:date>
    <meta:editing-duration>PT1M37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" meta:paragraph-count="8" meta:word-count="94" meta:character-count="673" meta:non-whitespace-character-count="585"/>
  </office:meta>
</office:document-meta>
</file>